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text-properties fo:font-weight="bold" style:font-weight-asian="bold" style:font-weight-complex="bold" fo:font-size="10.5pt" style:font-size-asian="10.5pt" style:font-size-complex="10.5pt"/>
    </style:style>
    <style:style style:name="P2" style:parent-style-name="Standard" style:family="paragraph">
      <style:text-properties fo:font-weight="bold" style:font-weight-asian="bold" style:font-weight-complex="bold" fo:font-size="10pt" style:font-size-asian="10pt" style:font-size-complex="10pt"/>
    </style:style>
    <style:style style:name="T3" style:parent-style-name="DefaultParagraphFont" style:family="text">
      <style:text-properties fo:font-weight="bold" style:font-weight-asian="bold" style:font-weight-complex="bold" fo:font-size="10pt" style:font-size-asian="10pt" style:font-size-complex="10pt"/>
    </style:style>
    <style:style style:name="T4" style:parent-style-name="DefaultParagraphFont" style:family="text">
      <style:text-properties fo:font-weight="bold" style:font-weight-asian="bold" style:font-weight-complex="bold" fo:font-size="10pt" style:font-size-asian="10pt" style:font-size-complex="10pt"/>
    </style:style>
    <style:style style:name="T5" style:parent-style-name="DefaultParagraphFont" style:family="text">
      <style:text-properties fo:font-weight="bold" style:font-weight-asian="bold" style:font-weight-complex="bold" fo:font-size="10pt" style:font-size-asian="10pt" style:font-size-complex="10pt"/>
    </style:style>
    <style:style style:name="T6"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 style:parent-style-name="DefaultParagraphFont" style:family="text">
      <style:text-properties fo:font-weight="bold" style:font-weight-asian="bold" style:font-weight-complex="bold" fo:font-size="10pt" style:font-size-asian="10pt" style:font-size-complex="10pt"/>
    </style:style>
    <style:style style:name="P8" style:parent-style-name="Standard" style:list-style-name="LFO1" style:family="paragraph"/>
    <style:style style:name="T9" style:parent-style-name="DefaultParagraphFont" style:family="text">
      <style:text-properties fo:font-size="10pt" style:font-size-asian="10pt" style:font-size-complex="10pt"/>
    </style:style>
    <style:style style:name="T10"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0pt" style:font-size-asian="10pt" style:font-size-complex="10pt"/>
    </style:style>
    <style:style style:name="P13" style:parent-style-name="Standard" style:list-style-name="LFO1" style:family="paragraph"/>
    <style:style style:name="T14" style:parent-style-name="DefaultParagraphFont" style:family="text">
      <style:text-properties fo:font-weight="bold" style:font-weight-asian="bold" style:font-weight-complex="bold" fo:font-size="10pt" style:font-size-asian="10pt" style:font-size-complex="10pt"/>
    </style:style>
    <style:style style:name="T15"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6" style:parent-style-name="DefaultParagraphFont" style:family="text">
      <style:text-properties fo:font-weight="bold" style:font-weight-asian="bold" style:font-weight-complex="bold" fo:font-size="10pt" style:font-size-asian="10pt" style:font-size-complex="10pt"/>
    </style:style>
    <style:style style:name="T17" style:parent-style-name="DefaultParagraphFont" style:family="text">
      <style:text-properties fo:font-weight="bold" style:font-weight-asian="bold" style:font-weight-complex="bold" fo:font-size="10pt" style:font-size-asian="10pt" style:font-size-complex="10pt"/>
    </style:style>
    <style:style style:name="P18" style:parent-style-name="Standard" style:list-style-name="LFO1" style:family="paragraph">
      <style:text-properties fo:font-size="10pt" style:font-size-asian="10pt" style:font-size-complex="10pt"/>
    </style:style>
    <style:style style:name="P19" style:parent-style-name="Standard" style:list-style-name="LFO1" style:family="paragraph">
      <style:text-properties fo:font-size="10pt" style:font-size-asian="10pt" style:font-size-complex="10pt"/>
    </style:style>
    <style:style style:name="P20" style:parent-style-name="Standard" style:list-style-name="LFO1" style:family="paragraph"/>
    <style:style style:name="T21" style:parent-style-name="DefaultParagraphFont" style:family="text">
      <style:text-properties fo:font-size="10pt" style:font-size-asian="10pt" style:font-size-complex="10pt"/>
    </style:style>
    <style:style style:name="T22"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3"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4" style:parent-style-name="DefaultParagraphFont" style:family="text">
      <style:text-properties fo:font-size="10pt" style:font-size-asian="10pt" style:font-size-complex="10pt"/>
    </style:style>
    <style:style style:name="P25" style:parent-style-name="Standard" style:list-style-name="LFO1" style:family="paragraph">
      <style:text-properties fo:font-size="10pt" style:font-size-asian="10pt" style:font-size-complex="10pt"/>
    </style:style>
    <style:style style:name="P26" style:parent-style-name="Standard" style:list-style-name="LFO1" style:family="paragraph">
      <style:text-properties fo:font-size="10pt" style:font-size-asian="10pt" style:font-size-complex="10pt"/>
    </style:style>
    <style:style style:name="P27" style:parent-style-name="Standard" style:list-style-name="LFO1" style:family="paragraph">
      <style:text-properties fo:font-size="10pt" style:font-size-asian="10pt" style:font-size-complex="10pt"/>
    </style:style>
    <style:style style:name="P28" style:parent-style-name="Standard" style:list-style-name="LFO1" style:family="paragraph">
      <style:text-properties fo:font-size="10pt" style:font-size-asian="10pt" style:font-size-complex="10pt"/>
    </style:style>
    <style:style style:name="P29" style:parent-style-name="Standard" style:list-style-name="LFO1" style:family="paragraph">
      <style:text-properties fo:font-size="10pt" style:font-size-asian="10pt" style:font-size-complex="10pt"/>
    </style:style>
    <style:style style:name="P30" style:parent-style-name="Standard" style:list-style-name="LFO1" style:family="paragraph"/>
    <style:style style:name="T31" style:parent-style-name="DefaultParagraphFont" style:family="text">
      <style:text-properties fo:font-weight="bold" style:font-weight-asian="bold" style:font-weight-complex="bold" fo:font-size="10pt" style:font-size-asian="10pt" style:font-size-complex="10pt"/>
    </style:style>
    <style:style style:name="T32" style:parent-style-name="DefaultParagraphFont" style:family="text">
      <style:text-properties fo:font-weight="bold" style:font-weight-asian="bold" style:font-weight-complex="bold" fo:font-size="10pt" style:font-size-asian="10pt" style:font-size-complex="10pt"/>
    </style:style>
    <style:style style:name="T33"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4" style:parent-style-name="DefaultParagraphFont" style:family="text">
      <style:text-properties fo:font-weight="bold" style:font-weight-asian="bold" style:font-weight-complex="bold" fo:font-size="10pt" style:font-size-asian="10pt" style:font-size-complex="10pt"/>
    </style:style>
    <style:style style:name="P35" style:parent-style-name="Standard" style:list-style-name="LFO1" style:family="paragraph">
      <style:text-properties fo:font-size="10pt" style:font-size-asian="10pt" style:font-size-complex="10pt"/>
    </style:style>
    <style:style style:name="P36" style:parent-style-name="Standard" style:list-style-name="LFO1" style:family="paragraph"/>
    <style:style style:name="T37" style:parent-style-name="DefaultParagraphFont" style:family="text">
      <style:text-properties fo:font-size="10pt" style:font-size-asian="10pt" style:font-size-complex="10pt"/>
    </style:style>
    <style:style style:name="T38"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9" style:parent-style-name="DefaultParagraphFont" style:family="text">
      <style:text-properties fo:font-size="10pt" style:font-size-asian="10pt" style:font-size-complex="10pt"/>
    </style:style>
    <style:style style:name="T40"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1" style:parent-style-name="DefaultParagraphFont" style:family="text">
      <style:text-properties fo:font-weight="bold" style:font-weight-asian="bold" style:font-weight-complex="bold" fo:font-size="10pt" style:font-size-asian="10pt" style:font-size-complex="10pt"/>
    </style:style>
    <style:style style:name="T42" style:parent-style-name="DefaultParagraphFont" style:family="text">
      <style:text-properties fo:font-size="10pt" style:font-size-asian="10pt" style:font-size-complex="10pt"/>
    </style:style>
    <style:style style:name="P43" style:parent-style-name="Standard" style:list-style-name="LFO1" style:family="paragraph">
      <style:text-properties fo:font-size="10pt" style:font-size-asian="10pt" style:font-size-complex="10pt"/>
    </style:style>
    <style:style style:name="P44" style:parent-style-name="Standard" style:list-style-name="LFO1" style:family="paragraph"/>
    <style:style style:name="T45" style:parent-style-name="DefaultParagraphFont" style:family="text">
      <style:text-properties fo:font-size="10pt" style:font-size-asian="10pt" style:font-size-complex="10pt"/>
    </style:style>
    <style:style style:name="T46" style:parent-style-name="DefaultParagraphFont" style:family="text">
      <style:text-properties fo:font-size="10pt" style:font-size-asian="10pt" style:font-size-complex="10pt"/>
    </style:style>
    <style:style style:name="T47"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8"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9" style:parent-style-name="Standard" style:list-style-name="LFO1" style:family="paragraph">
      <style:text-properties fo:font-size="10pt" style:font-size-asian="10pt" style:font-size-complex="10pt"/>
    </style:style>
    <style:style style:name="P50" style:parent-style-name="Standard" style:list-style-name="LFO1" style:family="paragraph">
      <style:text-properties fo:font-size="10pt" style:font-size-asian="10pt" style:font-size-complex="10pt"/>
    </style:style>
    <style:style style:name="P51" style:parent-style-name="Standard" style:list-style-name="LFO1" style:family="paragraph">
      <style:text-properties fo:font-size="10pt" style:font-size-asian="10pt" style:font-size-complex="10pt"/>
    </style:style>
    <style:style style:name="P52" style:parent-style-name="Standard" style:list-style-name="LFO1" style:family="paragraph">
      <style:text-properties fo:font-size="10pt" style:font-size-asian="10pt" style:font-size-complex="10pt"/>
    </style:style>
    <style:style style:name="P53" style:parent-style-name="Standard" style:list-style-name="LFO1" style:family="paragraph">
      <style:text-properties fo:font-size="10pt" style:font-size-asian="10pt" style:font-size-complex="10pt"/>
    </style:style>
    <style:style style:name="P54" style:parent-style-name="Standard" style:list-style-name="LFO1" style:family="paragraph"/>
    <style:style style:name="T55" style:parent-style-name="DefaultParagraphFont" style:family="text">
      <style:text-properties fo:font-weight="bold" style:font-weight-asian="bold" style:font-weight-complex="bold" fo:font-size="10pt" style:font-size-asian="10pt" style:font-size-complex="10pt"/>
    </style:style>
    <style:style style:name="T56" style:parent-style-name="DefaultParagraphFont" style:family="text">
      <style:text-properties fo:font-weight="bold" style:font-weight-asian="bold" style:font-weight-complex="bold" style:text-position="super 65%" fo:font-size="10pt" style:font-size-asian="10pt" style:font-size-complex="10pt"/>
    </style:style>
    <style:style style:name="T57" style:parent-style-name="DefaultParagraphFont" style:family="text">
      <style:text-properties fo:font-weight="bold" style:font-weight-asian="bold" style:font-weight-complex="bold" fo:font-size="10pt" style:font-size-asian="10pt" style:font-size-complex="10pt"/>
    </style:style>
    <style:style style:name="T58" style:parent-style-name="DefaultParagraphFont" style:family="text">
      <style:text-properties fo:font-size="10pt" style:font-size-asian="10pt" style:font-size-complex="10pt"/>
    </style:style>
    <style:style style:name="P59" style:parent-style-name="Standard" style:family="paragraph">
      <style:paragraph-properties fo:text-align="center"/>
    </style:style>
    <style:style style:name="T60" style:parent-style-name="DefaultParagraphFont" style:family="text">
      <style:text-properties fo:font-weight="bold" style:font-weight-asian="bold" style:font-weight-complex="bold" fo:font-size="10pt" style:font-size-asian="10pt" style:font-size-complex="10pt"/>
    </style:style>
  </office:automatic-styles>
  <office:body>
    <office:text text:use-soft-page-breaks="true">
      <text:p text:style-name="P1">Guilford Fair General Horse Show Rules</text:p>
      <text:p text:style-name="P2"/>
      <text:p text:style-name="Standard"><text:span text:style-name="T3">PRE-ENTRIES MUST BE INTO THE SHOW MANAGER NO LATER THAN WEDNESDAY, SEPTEMBER 1, 202</text:span><text:span text:style-name="T4">3</text:span><text:span text:style-name="T5">, PRE-ENTRIES WILL<text:s/></text:span><text:span text:style-name="T6">NOT</text:span><text:span text:style-name="T7"><text:s/>BE ACCEPTED LATE.</text:span></text:p>
      <text:list text:style-name="LFO1" text:continue-numbering="true">
        <text:list-item>
          <text:p text:style-name="P8"><text:span text:style-name="T9">Proof of negative Coggins and rabies certificate on<text:s/></text:span><text:span text:style-name="T10">ALL HORSES</text:span><text:span text:style-name="T11"><text:s/>is<text:s/></text:span><text:span text:style-name="T12">required within one year of the date of the show to save time please send a copy with your pre-entry form.</text:span></text:p>
        </text:list-item>
        <text:list-item>
          <text:p text:style-name="P13"><text:span text:style-name="T14">Please do not send payment with your pre-entry, it will<text:s/></text:span><text:span text:style-name="T15">NOT</text:span><text:span text:style-name="T16"><text:s/>be refunded without a vet certificate. You may pay cash or bycheck the morning of the sho</text:span><text:span text:style-name="T17">w when you come to the booth to get your number. All entry fees must be paid before entering the show ring.</text:span></text:p>
        </text:list-item>
        <text:list-item>
          <text:p text:style-name="P18">Guilford Fair or any person connected with the planning of this event will NOT be held responsible for any accident or injury to horse, rider, spectators or property</text:p>
        </text:list-item>
        <text:list-item>
          <text:p text:style-name="P19">The show committee reserves the right to split, combine or cancel classes and or division</text:p>
        </text:list-item>
        <text:list-item>
          <text:p text:style-name="P20"><text:span text:style-name="T21">One horse, One rider combination to earn points in a division.<text:s/></text:span><text:span text:style-name="T22">You must enter a showmanship class and at least one performance class in the same div</text:span><text:span text:style-name="T23">ision to qualify for day end awards.</text:span><text:span text:style-name="T24"><text:s/>In the event of a tie the equitation class will be used to break the tie. Barrels will be used in the gymkhana divisions</text:span></text:p>
        </text:list-item>
        <text:list-item>
          <text:p text:style-name="P25">Any protest please see the show manager, anyone approaching the judge without the show manager’s consent will forfeit all of their points for the day. THE JUDGE’S DECISION IS FINAL!</text:p>
        </text:list-item>
        <text:list-item>
          <text:p text:style-name="P26">There will be a 2 minute gate call in effect, if you need a hold, please let the show booth know at least 2 classes prior to yours, once the class has started you may NOT enter the ring, if you need to scratch a class it needs to be done at least 2 classes prior to yours or you will be charged.</text:p>
        </text:list-item>
        <text:list-item>
          <text:p text:style-name="P27">Any horse that is out of control or posing a danger may be asked to leave the ring and or show grounds. In the same regard any exhibitor or spectator causing a disturbance will be asked to leave the show grounds</text:p>
        </text:list-item>
        <text:list-item>
          <text:p text:style-name="P28">Known kickers MUST wear a RED ribbon in their tails.</text:p>
        </text:list-item>
        <text:list-item>
          <text:p text:style-name="P29">Stallions MUST be shown by a handler 18 years old or older</text:p>
        </text:list-item>
        <text:list-item>
          <text:p text:style-name="P30"><text:span text:style-name="T31">ALL HORSES MUST BE TIED TO A TRAILER OR HELD ON A LEAD ROPE BY A</text:span><text:span text:style-name="T32"><text:s/>HANDLER<text:s/></text:span><text:span text:style-name="T33">ABSOLUTLEY NO PORTABLE FENCING ALLOWED DUE TO INSURANCE REASONS!</text:span><text:span text:style-name="T34"><text:s text:c="2"/>Any horse caught unattended will be asked to leave the show grounds and exhibitor will lose their points for the day.</text:span></text:p>
        </text:list-item>
        <text:list-item>
          <text:p text:style-name="P35">Any walk trot rider or walk trot green horse caught cantering or loping on the show grounds WILL BE DISQUALIFIED and lose all of their points for the day, without a refund of money!</text:p>
        </text:list-item>
        <text:list-item>
          <text:p text:style-name="P36"><text:span text:style-name="T37">Once a walk trot rider or a green horse advances to a canter<text:s/></text:span><text:span text:style-name="T38">class</text:span><text:span text:style-name="T39"><text:s/>or division they may<text:s/></text:span><text:span text:style-name="T40">NOT</text:span><text:span text:style-name="T41"><text:s/></text:span><text:span text:style-name="T42">go back to a walk trot class or division.</text:span></text:p>
        </text:list-item>
        <text:list-item>
          <text:p text:style-name="P43">NO DOGS ALLOWED BY THE SHOW RING! You will be asked to leave the ring area.</text:p>
        </text:list-item>
        <text:list-item>
          <text:p text:style-name="P44"><text:span text:style-name="T45">Attire must be appropriate to the seat being ridden, shoes or boots with a heel must be worn, NO SNEAKERS OR FLAT SOLED SHOES. We encourage ALL riders of any age or seat to wear an</text:span><text:span text:style-name="T46"><text:s/>approved helmet at all times while mounted.<text:s/></text:span><text:span text:style-name="T47">All riders 17 years old or younger must wear an approved helmet for all Gymkhana classes no exceptions!! If you have to be told more than once to put your helmet on you will be disqualified for the day without a</text:span><text:span text:style-name="T48"><text:s/>refund of entry fees.</text:span></text:p>
        </text:list-item>
        <text:list-item>
          <text:p text:style-name="P49">You must wait until the gate is closed in Gymkhana classes before you start, if you run through the gate you will be disqualified</text:p>
        </text:list-item>
        <text:list-item>
          <text:p text:style-name="P50">If the timer in the Gymkhana classes malfunctions the rider will be given a re-run, if the rider goes off course or breaks the timer they will be disqualified for that class, if the rider knocks over an obstacle they will receive a 5 second penalty for each obstacle knocked over.</text:p>
        </text:list-item>
        <text:list-item>
          <text:p text:style-name="P51">Show management has the right to first give a verbal warning, second a disqualification for that class and third rider will be disqualified for the day without a refund of money and ask to leave the show grounds if there is excessive spurring, whipping, yanking on the horse’s mouth, or swearing.</text:p>
        </text:list-item>
        <text:list-item>
          <text:p text:style-name="P52">There will be a $40 fee on all<text:s/>returned checks</text:p>
        </text:list-item>
        <text:list-item>
          <text:p text:style-name="P53">Please bring a muck fork and pick up around your trailer! THANK YOU!</text:p>
        </text:list-item>
        <text:list-item>
          <text:p text:style-name="P54"><text:span text:style-name="T55">Age divisions are as of January 1</text:span><text:span text:style-name="T56">st</text:span><text:span text:style-name="T57"><text:s/>of the current year<text:s/></text:span><text:span text:style-name="T58"><text:s/></text:span></text:p>
        </text:list-item>
      </text:list>
      <text:p text:style-name="P59"><text:span text:style-name="T60">AND EVERYONE HAVE FU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0.5in" fo:margin-bottom="0.3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enn Boyd</meta:initial-creator>
    <dc:creator>Belinda Lashway</dc:creator>
    <meta:creation-date>2023-07-26T15:24:00Z</meta:creation-date>
    <dc:date>2023-07-26T15:24:00Z</dc:date>
    <meta:print-date>2021-08-03T20:04:00Z</meta:print-date>
    <meta:template xlink:href="Normal" xlink:type="simple"/>
    <meta:editing-cycles>2</meta:editing-cycles>
    <meta:editing-duration>PT60S</meta:editing-duration>
    <meta:document-statistic meta:page-count="1" meta:paragraph-count="7" meta:word-count="593" meta:character-count="3967" meta:row-count="28" meta:non-whitespace-character-count="3381"/>
  </office:meta>
</office:document-meta>
</file>