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list-style-name="LFO1" style:family="paragraph">
      <style:paragraph-properties fo:break-before="page"/>
    </style:style>
    <style:style style:name="P10" style:parent-style-name="Standard" style:list-style-name="LFO1" style:family="paragraph"/>
    <style:style style:name="P11" style:parent-style-name="Standard" style:list-style-name="LFO1" style:family="paragraph"/>
    <style:style style:name="P12" style:parent-style-name="Standard" style:list-style-name="LFO1" style:family="paragraph"/>
    <style:style style:name="P13" style:parent-style-name="Standard" style:list-style-name="LFO1" style:family="paragraph"/>
    <style:style style:name="P14" style:parent-style-name="Standard" style:list-style-name="LFO1" style:family="paragraph"/>
    <style:style style:name="P15" style:parent-style-name="Standard" style:list-style-name="LFO1" style:family="paragraph"/>
    <style:style style:name="P16" style:parent-style-name="Standard" style:list-style-name="LFO1" style:family="paragraph"/>
    <style:style style:name="P17" style:parent-style-name="Standard" style:list-style-name="LFO1" style:family="paragraph"/>
    <style:style style:name="P18" style:parent-style-name="Standard" style:list-style-name="LFO1" style:family="paragraph"/>
    <style:style style:name="P19" style:parent-style-name="Standard" style:list-style-name="LFO1" style:family="paragraph"/>
    <style:style style:name="P20" style:parent-style-name="Standard" style:list-style-name="LFO1" style:family="paragraph"/>
    <style:style style:name="P21" style:parent-style-name="Standard" style:list-style-name="LFO1" style:family="paragraph"/>
    <style:style style:name="P22" style:parent-style-name="Standard" style:list-style-name="LFO1" style:family="paragraph"/>
    <style:style style:name="P23" style:parent-style-name="Standard" style:list-style-name="LFO1" style:family="paragraph"/>
    <style:style style:name="P24" style:parent-style-name="Standard" style:list-style-name="LFO1" style:family="paragraph"/>
    <style:style style:name="P25" style:parent-style-name="Standard" style:list-style-name="LFO1" style:family="paragraph"/>
    <style:style style:name="P26" style:parent-style-name="Standard" style:list-style-name="LFO1" style:family="paragraph"/>
    <style:style style:name="P27" style:parent-style-name="Standard" style:list-style-name="LFO1" style:family="paragraph"/>
    <style:style style:name="P28" style:parent-style-name="Standard" style:list-style-name="LFO1" style:family="paragraph"/>
    <style:style style:name="P29" style:parent-style-name="Standard" style:list-style-name="LFO1" style:family="paragraph"/>
    <style:style style:name="P30" style:parent-style-name="Standard" style:list-style-name="LFO1" style:family="paragraph"/>
    <style:style style:name="P31" style:parent-style-name="Standard" style:list-style-name="LFO1" style:family="paragraph"/>
    <style:style style:name="P32" style:parent-style-name="Standard" style:list-style-name="LFO1" style:family="paragraph"/>
    <style:style style:name="P33" style:parent-style-name="Standard" style:list-style-name="LFO1" style:family="paragraph"/>
    <style:style style:name="P34" style:parent-style-name="Standard" style:list-style-name="LFO1" style:family="paragraph"/>
    <style:style style:name="P35" style:parent-style-name="Standard" style:list-style-name="LFO1" style:family="paragraph"/>
    <style:style style:name="P36" style:parent-style-name="Standard" style:list-style-name="LFO1" style:family="paragraph"/>
    <style:style style:name="P37" style:parent-style-name="Standard" style:list-style-name="LFO1" style:family="paragraph"/>
    <style:style style:name="P38" style:parent-style-name="Standard" style:list-style-name="LFO1" style:family="paragraph"/>
    <style:style style:name="P39" style:parent-style-name="Standard" style:list-style-name="LFO1" style:family="paragraph"/>
    <style:style style:name="P40" style:parent-style-name="Standard" style:list-style-name="LFO1" style:family="paragraph"/>
    <style:style style:name="P41" style:parent-style-name="Standard" style:list-style-name="LFO1" style:family="paragraph"/>
    <style:style style:name="P42" style:parent-style-name="Standard" style:family="paragraph">
      <style:paragraph-properties fo:margin-left="0.25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3" style:parent-style-name="Standard" style:list-style-name="LFO1" style:family="paragraph"/>
    <style:style style:name="P44" style:parent-style-name="Standard" style:list-style-name="LFO1" style:family="paragraph"/>
    <style:style style:name="P45" style:parent-style-name="Standard" style:list-style-name="LFO1" style:family="paragraph"/>
    <style:style style:name="P46" style:parent-style-name="Standard" style:list-style-name="LFO1" style:family="paragraph"/>
    <style:style style:name="P47" style:parent-style-name="Standard" style:list-style-name="LFO1" style:family="paragraph"/>
    <style:style style:name="P48" style:parent-style-name="Standard" style:list-style-name="LFO1" style:family="paragraph"/>
    <style:style style:name="P49" style:parent-style-name="Standard" style:list-style-name="LFO1" style:family="paragraph"/>
    <style:style style:name="P50" style:parent-style-name="Standard" style:list-style-name="LFO1" style:family="paragraph"/>
    <style:style style:name="P51" style:parent-style-name="Standard" style:list-style-name="LFO1" style:family="paragraph"/>
    <style:style style:name="P52" style:parent-style-name="Standard" style:list-style-name="LFO1" style:family="paragraph"/>
    <style:style style:name="P53" style:parent-style-name="Standard" style:list-style-name="LFO1" style:family="paragraph"/>
    <style:style style:name="P54" style:parent-style-name="Standard" style:list-style-name="LFO1" style:family="paragraph"/>
    <style:style style:name="P55" style:parent-style-name="Standard" style:family="paragraph">
      <style:paragraph-properties fo:margin-left="0.25in">
        <style:tab-stops/>
      </style:paragraph-properties>
    </style:style>
    <style:style style:name="P56" style:parent-style-name="Standard" style:family="paragraph">
      <style:paragraph-properties fo:margin-left="0.25in">
        <style:tab-stops/>
      </style:paragraph-properties>
    </style:style>
    <style:style style:name="P57" style:parent-style-name="Standard" style:family="paragraph">
      <style:paragraph-properties fo:margin-left="0.25in">
        <style:tab-stops/>
      </style:paragraph-properties>
    </style:style>
    <style:style style:name="P58" style:parent-style-name="Standard" style:family="paragraph">
      <style:paragraph-properties fo:margin-left="0.25in">
        <style:tab-stops/>
      </style:paragraph-properties>
    </style:style>
    <style:style style:name="P59" style:parent-style-name="Standard" style:family="paragraph">
      <style:paragraph-properties fo:margin-left="0.25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0" style:parent-style-name="Standard" style:family="paragraph">
      <style:paragraph-properties fo:margin-left="0.25in">
        <style:tab-stops/>
      </style:paragraph-properties>
    </style:style>
    <style:style style:name="P61" style:parent-style-name="Standard" style:family="paragraph">
      <style:paragraph-properties fo:margin-left="0.25in">
        <style:tab-stops/>
      </style:paragraph-properties>
    </style:style>
    <style:style style:name="P62" style:parent-style-name="Standard" style:family="paragraph">
      <style:paragraph-properties fo:margin-left="0.25in">
        <style:tab-stops/>
      </style:paragraph-properties>
    </style:style>
    <style:style style:name="P63" style:parent-style-name="Standard" style:family="paragraph">
      <style:paragraph-properties fo:margin-left="0.25in">
        <style:tab-stops/>
      </style:paragraph-properties>
    </style:style>
    <style:style style:name="P64" style:parent-style-name="Standard" style:family="paragraph">
      <style:paragraph-properties fo:margin-left="0.25in">
        <style:tab-stops/>
      </style:paragraph-properties>
    </style:style>
    <style:style style:name="P65" style:parent-style-name="Standard" style:family="paragraph">
      <style:paragraph-properties fo:margin-left="0.25in">
        <style:tab-stops/>
      </style:paragraph-properties>
    </style:style>
    <style:style style:name="P66" style:parent-style-name="Standard" style:family="paragraph">
      <style:paragraph-properties fo:margin-left="0.25in">
        <style:tab-stops/>
      </style:paragraph-properties>
    </style:style>
    <style:style style:name="P67" style:parent-style-name="Standard" style:family="paragraph">
      <style:paragraph-properties fo:margin-left="0.25in">
        <style:tab-stops/>
      </style:paragraph-properties>
    </style:style>
    <style:style style:name="P68" style:parent-style-name="Standard" style:family="paragraph">
      <style:paragraph-properties fo:margin-left="0.25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9" style:parent-style-name="Standard" style:family="paragraph">
      <style:paragraph-properties fo:margin-left="0.25in">
        <style:tab-stops/>
      </style:paragraph-properties>
    </style:style>
    <style:style style:name="P70" style:parent-style-name="Standard" style:family="paragraph">
      <style:paragraph-properties fo:margin-left="0.25in">
        <style:tab-stops/>
      </style:paragraph-properties>
    </style:style>
    <style:style style:name="P71" style:parent-style-name="Standard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73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74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75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76" style:parent-style-name="DefaultParagraphFont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78" style:parent-style-name="DefaultParagraphFont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P80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81" style:parent-style-name="Standard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83" style:parent-style-name="DefaultParagraphFont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P85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8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8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8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8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9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91" style:parent-style-name="Standard" style:family="paragraph">
      <style:paragraph-properties fo:text-align="center"/>
    </style:style>
    <style:style style:name="T92" style:parent-style-name="DefaultParagraphFont" style:family="text">
      <style:text-properties fo:font-size="10pt" style:font-size-asian="10pt" style:font-size-complex="10pt"/>
    </style:style>
    <style:style style:name="T93" style:parent-style-name="DefaultParagraphFont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9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9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9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97" style:parent-style-name="Standard" style:family="paragraph">
      <style:paragraph-properties fo:text-align="center"/>
    </style:style>
    <style:style style:name="T98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99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100" style:parent-style-name="DefaultParagraphFont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</office:automatic-styles>
  <office:body>
    <office:text text:use-soft-page-breaks="true">
      <text:list text:style-name="LFO1" text:continue-numbering="true">
        <text:list-item>
          <text:p text:style-name="P1">Beginner Showmanship<text:s/></text:p>
        </text:list-item>
        <text:list-item>
          <text:p text:style-name="P10">Novice Showmanship<text:s/></text:p>
        </text:list-item>
        <text:list-item>
          <text:p text:style-name="P11">Junior Showmanship<text:s/></text:p>
        </text:list-item>
        <text:list-item>
          <text:p text:style-name="P12">Senior Showmanship<text:s/></text:p>
        </text:list-item>
        <text:list-item>
          <text:p text:style-name="P13">Adult Walk Trot Showmanship<text:s/></text:p>
        </text:list-item>
        <text:list-item>
          <text:p text:style-name="P14">Adult Showmanship<text:s/></text:p>
        </text:list-item>
        <text:list-item>
          <text:p text:style-name="P15">Leadline Equitation<text:s/></text:p>
        </text:list-item>
        <text:list-item>
          <text:p text:style-name="P16">Leadline Pleasure<text:s/></text:p>
        </text:list-item>
        <text:list-item>
          <text:p text:style-name="P17">Leadline Disciplined Rail<text:s/></text:p>
        </text:list-item>
        <text:list-item>
          <text:p text:style-name="P18">Beginner Equitation<text:s/></text:p>
        </text:list-item>
        <text:list-item>
          <text:p text:style-name="P19">Novice<text:s/>Equitation<text:s/></text:p>
        </text:list-item>
        <text:list-item>
          <text:p text:style-name="P20">Junior Equitation<text:s/></text:p>
        </text:list-item>
        <text:list-item>
          <text:p text:style-name="P21">Senior Equitation<text:s/></text:p>
        </text:list-item>
        <text:list-item>
          <text:p text:style-name="P22">Adult Walk Trot Equitation<text:s/></text:p>
        </text:list-item>
        <text:list-item>
          <text:p text:style-name="P23">Adult Equitation<text:s/></text:p>
        </text:list-item>
        <text:list-item>
          <text:p text:style-name="P24">Beginner Pleasure<text:s/></text:p>
        </text:list-item>
        <text:list-item>
          <text:p text:style-name="P25">Novice Pleasure<text:s/></text:p>
        </text:list-item>
        <text:list-item>
          <text:p text:style-name="P26">Junior Pleasure<text:s/></text:p>
        </text:list-item>
        <text:list-item>
          <text:p text:style-name="P27">Senior Pleasure<text:s/></text:p>
        </text:list-item>
        <text:list-item>
          <text:p text:style-name="P28">Adult Walk Trot Pleasure<text:s/></text:p>
        </text:list-item>
        <text:list-item>
          <text:p text:style-name="P29">Adult Pleasure<text:s/></text:p>
        </text:list-item>
        <text:list-item>
          <text:p text:style-name="P30">Beginner Disciplined Rail<text:s/></text:p>
        </text:list-item>
        <text:list-item>
          <text:p text:style-name="P31">Novice<text:s/>Disciplined Rail</text:p>
        </text:list-item>
        <text:list-item>
          <text:p text:style-name="P32">Junior Disciplined Rail<text:s/></text:p>
        </text:list-item>
        <text:list-item>
          <text:p text:style-name="P33">Senior Disciplined Rail<text:s/></text:p>
        </text:list-item>
        <text:list-item>
          <text:p text:style-name="P34">Adult Walk Trot Disciplined Rail<text:s/></text:p>
        </text:list-item>
        <text:list-item>
          <text:p text:style-name="P35">Adult Disciplined Rail<text:s/></text:p>
        </text:list-item>
        <text:list-item>
          <text:p text:style-name="P36">Beginner Horsemanship<text:s/></text:p>
        </text:list-item>
        <text:list-item>
          <text:p text:style-name="P37">Novice Horsemanship<text:s/></text:p>
        </text:list-item>
        <text:list-item>
          <text:p text:style-name="P38">Junior Horsemanship<text:s/></text:p>
        </text:list-item>
        <text:list-item>
          <text:p text:style-name="P39">Senior Horsemanship</text:p>
        </text:list-item>
        <text:list-item>
          <text:p text:style-name="P40">Adult Walk Trot Horsemanship<text:s/></text:p>
        </text:list-item>
        <text:list-item>
          <text:p text:style-name="P41">Adult Horsemanship<text:s/></text:p>
        </text:list-item>
      </text:list>
      <text:p text:style-name="P42">Short Timed Warm Up For Over Fences Classes<text:s/></text:p>
      <text:list text:style-name="LFO1" text:continue-numbering="true">
        <text:list-item>
          <text:p text:style-name="P43">Walk Trot Candy Race<text:s/></text:p>
        </text:list-item>
        <text:list-item>
          <text:p text:style-name="P44">Open Egg N Spoon<text:s/></text:p>
        </text:list-item>
        <text:list-item>
          <text:p text:style-name="P45">Walk Trot Water Race<text:s/></text:p>
        </text:list-item>
        <text:list-item>
          <text:p text:style-name="P46">Open Water Race<text:s/></text:p>
        </text:list-item>
        <text:list-item>
          <text:p text:style-name="P47">Walk Trot Arizona Keyhole<text:s/></text:p>
        </text:list-item>
        <text:list-item>
          <text:p text:style-name="P48">Open Arizona Keyhole<text:s/></text:p>
        </text:list-item>
        <text:list-item>
          <text:p text:style-name="P49">Walk Trot Pole Bending<text:s/></text:p>
        </text:list-item>
        <text:list-item>
          <text:p text:style-name="P50">Open Pole Bending<text:s/></text:p>
        </text:list-item>
        <text:list-item>
          <text:p text:style-name="P51">Walk Trot Barrels<text:s/></text:p>
        </text:list-item>
        <text:list-item>
          <text:p text:style-name="P52">Open Barrels<text:s/></text:p>
        </text:list-item>
        <text:list-item>
          <text:p text:style-name="P53">Walk Trot Sit A Buck<text:s/></text:p>
        </text:list-item>
        <text:list-item>
          <text:p text:style-name="P54">Open Sit A Five</text:p>
        </text:list-item>
      </text:list>
      <text:p text:style-name="P55"/>
      <text:p text:style-name="P56"/>
      <text:p text:style-name="P57"/>
      <text:p text:style-name="P58"/>
      <text:p text:style-name="P59">DIVISIONS:<text:s/></text:p>
      <text:p text:style-name="P60">Leadline 7, 8, 9<text:s/></text:p>
      <text:p text:style-name="P61">Beginner 1, 10, 16, 22, 28<text:s/></text:p>
      <text:p text:style-name="P62">Novice 2, 11, 17, 23, 29<text:s/></text:p>
      <text:p text:style-name="P63">Junior 3, 12,<text:s/>18, 24, 30<text:s/></text:p>
      <text:p text:style-name="P64">Senior 4, 13, 19, 25, 31<text:s/></text:p>
      <text:p text:style-name="P65">Adult Walk Trot 5, 14, 20, 26, 32<text:s/></text:p>
      <text:p text:style-name="P66">Adult 6, 15, 21, 27, 33<text:s/></text:p>
      <text:p text:style-name="P67"/>
      <text:p text:style-name="P68">GYMKHANA DIVISIONS:<text:s/></text:p>
      <text:p text:style-name="P69">Walk Trot 34, 36, 38, 40, 42, 44</text:p>
      <text:p text:style-name="P70">Open 35, 37, 39, 41, 43, 45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71"><text:span text:style-name="T72">PRE-ENTRIES MUST BE IN THE SHOW MANAGER’S HANDS BY AUGUST 31. 202</text:span><text:span text:style-name="T73">3</text:span><text:span text:style-name="T74"><text:s/>VIA M</text:span><text:span text:style-name="T75">AIL OR EMAILED ENTRY<text:s/></text:span><text:span text:style-name="T76">FORM MUST BE COMPLETELY FILLED OUT!</text:span><text:span text:style-name="T77"><text:s/>IF ENTRY FORMS ARE NOT COMPLETE THEY WILL<text:s/></text:span><text:span text:style-name="T78">NOT</text:span><text:span text:style-name="T79"><text:s/>BE ACCEPTED!</text:span></text:p>
      <text:p text:style-name="P80"/>
      <text:p text:style-name="P81"><text:span text:style-name="T82">PLEASE DO NOT SEND MONEY WITH PRE-ENTRIES IT WILL<text:s/></text:span><text:span text:style-name="T83">NOT</text:span><text:span text:style-name="T84"><text:s/>BE REFUNDED WITHOUT A VET CERTIFICATE</text:span></text:p>
      <text:p text:style-name="P85"/>
      <text:p text:style-name="P86">YOU MAY PAY CASH OR BY CHECK THE MORNING OF THE SHOW. <text:s/>ALL CLASSES MUST BE PAID FOR BEFORE ENTERING THE SHOW RING</text:p>
      <text:p text:style-name="P87"/>
      <text:p text:style-name="P88">Please send pre-entries to</text:p>
      <text:p text:style-name="P89">Jennifer Boyd</text:p>
      <text:p text:style-name="P90">387 Dover Hill Rd, West Dover Vt 05356</text:p>
      <text:p text:style-name="P91"><text:span text:style-name="T92">or email to<text:s/></text:span><text:a xlink:href="mailto:tetonstusteppintango@yahoo.com" office:target-frame-name="_top" xlink:show="replace"><text:span text:style-name="T93">tetonstusteppintango@yahoo.com</text:span></text:a></text:p>
      <text:p text:style-name="P94">Any questions please call 802-579-6556 or 802-464-3834</text:p>
      <text:p text:style-name="P95"/>
      <text:p text:style-name="P96"/>
      <text:p text:style-name="P97"><text:span text:style-name="T98">TO SAVE TIME PLEASE SEND A COPY OF YOUR HORSES CURRENT COGGINS AND RABIES CERTI</text:span><text:span text:style-name="T99">FICATE AS THEY ARE REQUIRED ON<text:s/></text:span><text:span text:style-name="T100">ALL HORSE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4.0354in"/>
          <style:tab-stop style:type="right" style:position="8.0708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0.5pt" fo:hyphenate="false"/>
    </style:style>
    <style:style style:name="FooterChar" style:display-name="Footer Char" style:family="text" style:parent-style-name="DefaultParagraphFont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2298in" fo:margin-left="0.5in" fo:margin-bottom="0.5in" fo:margin-right="0.5in" style:num-format="1" style:writing-mode="lr-tb">
        <style:columns fo:column-count="2">
          <style:column style:rel-width="5355*" fo:start-indent="0in" fo:end-indent="0in"/>
          <style:column style:rel-width="5445*" fo:start-indent="0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701in"/>
      </style:header-style>
      <style:footer-style>
        <style:header-footer-properties style:dynamic-spacing="true" fo:min-height="0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4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5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Header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" style:parent-style-name="Header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ge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graphics1" text:anchor-type="paragraph" svg:x="6.62639in" svg:y="0.28125in" svg:width="1.25972in" svg:height="0.86319in" style:rel-width="scale" style:rel-height="scale"><draw:image xlink:href="media/image1.jpeg" xlink:type="simple" xlink:show="embed" xlink:actuate="onLoad"/><svg:title/><svg:desc/></draw:frame></text:span><text:span text:style-name="T4"><draw:frame draw:z-index="251660288" draw:style-name="a1" draw:name="graphics2" text:anchor-type="paragraph" svg:x="0.03264in" svg:y="0.27083in" svg:width="1.54792in" svg:height="0.925in" style:rel-width="scale" style:rel-height="scale"><draw:image xlink:href="media/image2.jpeg" xlink:type="simple" xlink:show="embed" xlink:actuate="onLoad"/><svg:title/><svg:desc/></draw:frame></text:span><text:span text:style-name="T5">GUILFORD FAIR HORSE SHOW</text:span></text:p>
        <text:p text:style-name="P6"/>
        <text:p text:style-name="P7">163 Fairground Road Guilford VT 05301</text:p>
        <text:p text:style-name="P8">Start Time 8:00 AM Rain or Shine</text:p>
        <text:p text:style-name="P9">September 5, 2022</text:p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Jenn Boyd</meta:initial-creator>
    <dc:creator>Belinda Lashway</dc:creator>
    <meta:creation-date>2023-07-19T14:42:00Z</meta:creation-date>
    <dc:date>2023-07-19T14:45:00Z</dc:date>
    <meta:print-date>2021-07-22T15:31:00Z</meta:print-date>
    <meta:template xlink:href="Normal" xlink:type="simple"/>
    <meta:editing-cycles>3</meta:editing-cycles>
    <meta:editing-duration>PT120S</meta:editing-duration>
    <meta:document-statistic meta:page-count="1" meta:paragraph-count="4" meta:word-count="307" meta:character-count="2055" meta:row-count="14" meta:non-whitespace-character-count="1752"/>
  </office:meta>
</office:document-meta>
</file>