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list-style-name="LFO1" style:family="paragraph">
      <style:paragraph-properties fo:break-before="page"/>
    </style:style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list-style-name="LFO1" style:family="paragraph"/>
    <style:style style:name="P22" style:parent-style-name="Standard" style:list-style-name="LFO1" style:family="paragraph"/>
    <style:style style:name="P23" style:parent-style-name="Standard" style:list-style-name="LFO1" style:family="paragraph"/>
    <style:style style:name="P24" style:parent-style-name="Standard" style:list-style-name="LFO1" style:family="paragraph"/>
    <style:style style:name="P25" style:parent-style-name="Standard" style:list-style-name="LFO1" style:family="paragraph"/>
    <style:style style:name="P26" style:parent-style-name="Standard" style:list-style-name="LFO1" style:family="paragraph"/>
    <style:style style:name="P27" style:parent-style-name="Standard" style:list-style-name="LFO1" style:family="paragraph"/>
    <style:style style:name="P28" style:parent-style-name="Standard" style:list-style-name="LFO1" style:family="paragraph"/>
    <style:style style:name="P29" style:parent-style-name="Standard" style:list-style-name="LFO1" style:family="paragraph"/>
    <style:style style:name="P30" style:parent-style-name="Standard" style:list-style-name="LFO1" style:family="paragraph"/>
    <style:style style:name="P31" style:parent-style-name="Standard" style:list-style-name="LFO1" style:family="paragraph"/>
    <style:style style:name="P32" style:parent-style-name="Standard" style:list-style-name="LFO1" style:family="paragraph"/>
    <style:style style:name="P33" style:parent-style-name="Standard" style:list-style-name="LFO1" style:family="paragraph"/>
    <style:style style:name="P34" style:parent-style-name="Standard" style:list-style-name="LFO1" style:family="paragraph"/>
    <style:style style:name="P35" style:parent-style-name="Standard" style:list-style-name="LFO1" style:family="paragraph"/>
    <style:style style:name="P36" style:parent-style-name="Standard" style:list-style-name="LFO1" style:family="paragraph"/>
    <style:style style:name="P37" style:parent-style-name="Standard" style:list-style-name="LFO1" style:family="paragraph"/>
    <style:style style:name="P38" style:parent-style-name="Standard" style:list-style-name="LFO1" style:family="paragraph"/>
    <style:style style:name="P39" style:parent-style-name="Standard" style:list-style-name="LFO1" style:family="paragraph"/>
    <style:style style:name="P40" style:parent-style-name="Standard" style:list-style-name="LFO1" style:family="paragraph"/>
    <style:style style:name="P41" style:parent-style-name="Standard" style:list-style-name="LFO1" style:family="paragraph"/>
    <style:style style:name="P42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" style:parent-style-name="Standard" style:list-style-name="LFO1" style:family="paragraph"/>
    <style:style style:name="P44" style:parent-style-name="Standard" style:list-style-name="LFO1" style:family="paragraph"/>
    <style:style style:name="P45" style:parent-style-name="Standard" style:family="paragraph">
      <style:paragraph-properties fo:text-indent="0.25in"/>
    </style:style>
    <style:style style:name="T4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" style:parent-style-name="Standard" style:list-style-name="LFO1" style:family="paragraph"/>
    <style:style style:name="P48" style:parent-style-name="Standard" style:list-style-name="LFO1" style:family="paragraph"/>
    <style:style style:name="P49" style:parent-style-name="Standard" style:list-style-name="LFO1" style:family="paragraph"/>
    <style:style style:name="P50" style:parent-style-name="Standard" style:list-style-name="LFO1" style:family="paragraph"/>
    <style:style style:name="P51" style:parent-style-name="Standard" style:list-style-name="LFO1" style:family="paragraph"/>
    <style:style style:name="P52" style:parent-style-name="Standard" style:list-style-name="LFO1" style:family="paragraph"/>
    <style:style style:name="P53" style:parent-style-name="Standard" style:list-style-name="LFO1" style:family="paragraph"/>
    <style:style style:name="P54" style:parent-style-name="Standard" style:list-style-name="LFO1" style:family="paragraph"/>
    <style:style style:name="P55" style:parent-style-name="Standard" style:list-style-name="LFO1" style:family="paragraph"/>
    <style:style style:name="P56" style:parent-style-name="Standard" style:list-style-name="LFO1" style:family="paragraph"/>
    <style:style style:name="P57" style:parent-style-name="Standard" style:list-style-name="LFO1" style:family="paragraph"/>
    <style:style style:name="P58" style:parent-style-name="Standard" style:list-style-name="LFO1" style:family="paragraph"/>
    <style:style style:name="P59" style:parent-style-name="Standard" style:family="paragraph">
      <style:paragraph-properties fo:margin-left="0.25in">
        <style:tab-stops/>
      </style:paragraph-properties>
    </style:style>
    <style:style style:name="P60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margin-left="0.25in">
        <style:tab-stops/>
      </style:paragraph-properties>
    </style:style>
    <style:style style:name="P62" style:parent-style-name="Standard" style:family="paragraph">
      <style:paragraph-properties fo:margin-left="0.25in">
        <style:tab-stops/>
      </style:paragraph-properties>
    </style:style>
    <style:style style:name="P63" style:parent-style-name="Standard" style:family="paragraph">
      <style:paragraph-properties fo:margin-left="0.25in">
        <style:tab-stops/>
      </style:paragraph-properties>
    </style:style>
    <style:style style:name="P64" style:parent-style-name="Standard" style:family="paragraph">
      <style:paragraph-properties fo:margin-left="0.25in">
        <style:tab-stops/>
      </style:paragraph-properties>
    </style:style>
    <style:style style:name="P65" style:parent-style-name="Standard" style:family="paragraph">
      <style:paragraph-properties fo:margin-left="0.25in">
        <style:tab-stops/>
      </style:paragraph-properties>
    </style:style>
    <style:style style:name="P66" style:parent-style-name="Standard" style:family="paragraph">
      <style:paragraph-properties fo:margin-left="0.25in">
        <style:tab-stops/>
      </style:paragraph-properties>
    </style:style>
    <style:style style:name="P67" style:parent-style-name="Standard" style:family="paragraph">
      <style:paragraph-properties fo:margin-left="0.25in">
        <style:tab-stops/>
      </style:paragraph-properties>
    </style:style>
    <style:style style:name="P68" style:parent-style-name="Standard" style:family="paragraph">
      <style:paragraph-properties fo:margin-left="0.25in">
        <style:tab-stops/>
      </style:paragraph-properties>
    </style:style>
    <style:style style:name="P69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margin-left="0.25in">
        <style:tab-stops/>
      </style:paragraph-properties>
    </style:style>
    <style:style style:name="P71" style:parent-style-name="Standard" style:family="paragraph">
      <style:paragraph-properties fo:margin-left="0.25in">
        <style:tab-stops/>
      </style:paragraph-properties>
    </style:style>
    <style:style style:name="P72" style:parent-style-name="Standard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7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75" style:parent-style-name="DefaultParagraphFon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77" style:parent-style-name="DefaultParagraphFon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0" style:parent-style-name="Standard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82" style:parent-style-name="DefaultParagraphFon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0" style:parent-style-name="Standard" style:family="paragraph">
      <style:paragraph-properties fo:text-align="center"/>
    </style:style>
    <style:style style:name="T91" style:parent-style-name="DefaultParagraphFont" style:family="text">
      <style:text-properties fo:font-size="10pt" style:font-size-asian="10pt" style:font-size-complex="10pt"/>
    </style:style>
    <style:style style:name="T92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6" style:parent-style-name="Standard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98" style:parent-style-name="DefaultParagraphFon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list text:style-name="LFO1" text:continue-numbering="true">
        <text:list-item>
          <text:p text:style-name="P1">Beginner Showmanship<text:s/></text:p>
        </text:list-item>
        <text:list-item>
          <text:p text:style-name="P10">Novice Showmanship<text:s/></text:p>
        </text:list-item>
        <text:list-item>
          <text:p text:style-name="P11">Junior Showmanship<text:s/></text:p>
        </text:list-item>
        <text:list-item>
          <text:p text:style-name="P12">Senior Showmanship<text:s/></text:p>
        </text:list-item>
        <text:list-item>
          <text:p text:style-name="P13">Adult Walk Trot Showmanship<text:s/></text:p>
        </text:list-item>
        <text:list-item>
          <text:p text:style-name="P14">Adult Showmanship<text:s/></text:p>
        </text:list-item>
        <text:list-item>
          <text:p text:style-name="P15">Leadline Equitation<text:s/></text:p>
        </text:list-item>
        <text:list-item>
          <text:p text:style-name="P16">Leadline Pleasure<text:s/></text:p>
        </text:list-item>
        <text:list-item>
          <text:p text:style-name="P17">Leadline Disciplined Rail<text:s/></text:p>
        </text:list-item>
        <text:list-item>
          <text:p text:style-name="P18">Beginner Equitation<text:s/></text:p>
        </text:list-item>
        <text:list-item>
          <text:p text:style-name="P19">Novice<text:s/>Equitation<text:s/></text:p>
        </text:list-item>
        <text:list-item>
          <text:p text:style-name="P20">Junior Equitation<text:s/></text:p>
        </text:list-item>
        <text:list-item>
          <text:p text:style-name="P21">Senior Equitation<text:s/></text:p>
        </text:list-item>
        <text:list-item>
          <text:p text:style-name="P22">Adult Walk Trot Equitation<text:s/></text:p>
        </text:list-item>
        <text:list-item>
          <text:p text:style-name="P23">Adult Equitation<text:s/></text:p>
        </text:list-item>
        <text:list-item>
          <text:p text:style-name="P24">Beginner Pleasure<text:s/></text:p>
        </text:list-item>
        <text:list-item>
          <text:p text:style-name="P25">Novice Pleasure<text:s/></text:p>
        </text:list-item>
        <text:list-item>
          <text:p text:style-name="P26">Junior Pleasure<text:s/></text:p>
        </text:list-item>
        <text:list-item>
          <text:p text:style-name="P27">Senior Pleasure<text:s/></text:p>
        </text:list-item>
        <text:list-item>
          <text:p text:style-name="P28">Adult Walk Trot Pleasure<text:s/></text:p>
        </text:list-item>
        <text:list-item>
          <text:p text:style-name="P29">Adult Pleasure<text:s/></text:p>
        </text:list-item>
        <text:list-item>
          <text:p text:style-name="P30">Beginner Disciplined Rail<text:s/></text:p>
        </text:list-item>
        <text:list-item>
          <text:p text:style-name="P31">Novice<text:s/>Disciplined Rail</text:p>
        </text:list-item>
        <text:list-item>
          <text:p text:style-name="P32">Junior Disciplined Rail<text:s/></text:p>
        </text:list-item>
        <text:list-item>
          <text:p text:style-name="P33">Senior Disciplined Rail<text:s/></text:p>
        </text:list-item>
        <text:list-item>
          <text:p text:style-name="P34">Adult Walk Trot Disciplined Rail<text:s/></text:p>
        </text:list-item>
        <text:list-item>
          <text:p text:style-name="P35">Adult Disciplined Rail<text:s/></text:p>
        </text:list-item>
        <text:list-item>
          <text:p text:style-name="P36">Beginner Horsemanship<text:s/></text:p>
        </text:list-item>
        <text:list-item>
          <text:p text:style-name="P37">Novice Horsemanship<text:s/></text:p>
        </text:list-item>
        <text:list-item>
          <text:p text:style-name="P38">Junior Horsemanship<text:s/></text:p>
        </text:list-item>
        <text:list-item>
          <text:p text:style-name="P39">Senior Horsemanship</text:p>
        </text:list-item>
        <text:list-item>
          <text:p text:style-name="P40">Adult Walk Trot Horsemanship<text:s/></text:p>
        </text:list-item>
        <text:list-item>
          <text:p text:style-name="P41">Adult Horsemanship<text:s/></text:p>
        </text:list-item>
      </text:list>
      <text:p text:style-name="P42">Short Timed Warm Up For Over Fences Classes<text:s/></text:p>
      <text:list text:style-name="LFO1" text:continue-numbering="true">
        <text:list-item>
          <text:p text:style-name="P43"><text:s/>Beginner Cross Rails Walk Trot Only<text:s/></text:p>
        </text:list-item>
        <text:list-item>
          <text:p text:style-name="P44">Open Hunter Over Fences W/T/C<text:s/></text:p>
        </text:list-item>
      </text:list>
      <text:p text:style-name="P45"><text:span text:style-name="T46">Short Break Before Gymkhana Classes</text:span><text:s/></text:p>
      <text:list text:style-name="LFO1" text:continue-numbering="true">
        <text:list-item>
          <text:p text:style-name="P47">Walk Trot Candy Race<text:s/></text:p>
        </text:list-item>
        <text:list-item>
          <text:p text:style-name="P48">Open Egg N Spoon<text:s/></text:p>
        </text:list-item>
        <text:list-item>
          <text:p text:style-name="P49">Walk Trot Water Race<text:s/></text:p>
        </text:list-item>
        <text:list-item>
          <text:p text:style-name="P50">Open Water Race<text:s/></text:p>
        </text:list-item>
        <text:list-item>
          <text:p text:style-name="P51">Walk Trot<text:s/>Arizona Keyhole<text:s/></text:p>
        </text:list-item>
        <text:list-item>
          <text:p text:style-name="P52">Open Arizona Keyhole<text:s/></text:p>
        </text:list-item>
        <text:list-item>
          <text:p text:style-name="P53">Walk Trot Pole Bending<text:s/></text:p>
        </text:list-item>
        <text:list-item>
          <text:p text:style-name="P54">Open Pole Bending<text:s/></text:p>
        </text:list-item>
        <text:list-item>
          <text:p text:style-name="P55">Walk Trot Barrels<text:s/></text:p>
        </text:list-item>
        <text:list-item>
          <text:p text:style-name="P56">Open Barrels<text:s/></text:p>
        </text:list-item>
        <text:list-item>
          <text:p text:style-name="P57">Walk Trot Sit A Buck<text:s/></text:p>
        </text:list-item>
        <text:list-item>
          <text:p text:style-name="P58">Open Sit A Five</text:p>
        </text:list-item>
      </text:list>
      <text:p text:style-name="P59"/>
      <text:p text:style-name="P60">DIVISIONS:<text:s/></text:p>
      <text:p text:style-name="P61">Leadline 7, 8, 9<text:s/></text:p>
      <text:p text:style-name="P62">Beginner 1, 10, 16, 22, 28<text:s/></text:p>
      <text:p text:style-name="P63">Novice 2, 11, 17, 23, 29<text:s/></text:p>
      <text:p text:style-name="P64">Junior 3, 12,<text:s/>18, 24, 30<text:s/></text:p>
      <text:p text:style-name="P65">Senior 4, 13, 19, 25, 31<text:s/></text:p>
      <text:p text:style-name="P66">Adult Walk Trot 5, 14, 20, 26, 32<text:s/></text:p>
      <text:p text:style-name="P67">Adult 6, 15, 21, 27, 33<text:s/></text:p>
      <text:p text:style-name="P68"/>
      <text:p text:style-name="P69">GYMKHANA DIVISIONS:<text:s/></text:p>
      <text:p text:style-name="P70">Walk Trot 36, 38, 40, 42, 44, 46</text:p>
      <text:p text:style-name="P71">Open 37, 39, 41, 43, 45, 47<text:s/></text:p>
      <text:p text:style-name="Standard"/>
      <text:p text:style-name="Standard"/>
      <text:p text:style-name="P72"><text:span text:style-name="T73">PRE-ENTRIES MUST BE IN THE SHOW MANAGER’S HANDS BY AUGUST 31. 2022 VIA M</text:span><text:span text:style-name="T74">AIL OR EMAILED ENTRY<text:s/></text:span><text:span text:style-name="T75">FORM MUST BE COMPLETELY FILLED OUT!</text:span><text:span text:style-name="T76"><text:s/>IF ENTRY FORMS ARE NOT COMPLETE THEY WILL<text:s/></text:span><text:span text:style-name="T77">NOT</text:span><text:span text:style-name="T78"><text:s/>BE ACCEPTED!</text:span></text:p>
      <text:p text:style-name="P79"/>
      <text:p text:style-name="P80"><text:span text:style-name="T81">PLEASE DO NOT SEND MONEY WITH PRE-ENTRIES IT WILL<text:s/></text:span><text:span text:style-name="T82">NOT</text:span><text:span text:style-name="T83"><text:s/>BE REFUNDED WITHOUT A VET CERTIFICATE</text:span></text:p>
      <text:p text:style-name="P84"/>
      <text:p text:style-name="P85">YOU MAY PAY CASH OR BY CHECK THE MORNING OF THE SHOW. <text:s/>ALL CLASSES MUST BE PAID FOR BEFORE ENTERING THE SHOW RING</text:p>
      <text:p text:style-name="P86"/>
      <text:p text:style-name="P87">Please send pre-entries to</text:p>
      <text:p text:style-name="P88">Jennifer Boyd</text:p>
      <text:p text:style-name="P89">387 Dover Hill Rd, West Dover Vt 05356</text:p>
      <text:p text:style-name="P90"><text:span text:style-name="T91">or email to<text:s/></text:span><text:a xlink:href="mailto:tetonstusteppintango@yahoo.com" office:target-frame-name="_top" xlink:show="replace"><text:span text:style-name="T92">tetonstusteppintango@yahoo.com</text:span></text:a></text:p>
      <text:p text:style-name="P93">Any questions please call 802-579-6556 or 802-464-3834</text:p>
      <text:p text:style-name="P94"/>
      <text:p text:style-name="P95"/>
      <text:p text:style-name="P96"><text:span text:style-name="T97">TO SAVE TIME PLEASE SEND A COPY OF YOUR HORSES CURRENT COGGINS AND RABIES CERTIFICATE AS THEY ARE REQUIRED ON<text:s/></text:span><text:span text:style-name="T98">ALL H</text:span><text:span text:style-name="T99">ORS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4.0354in"/>
          <style:tab-stop style:type="right" style:position="8.0708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0.5pt" fo:hyphenate="false"/>
    </style:style>
    <style:style style:name="FooterChar" style:display-name="Footer Char" style:family="text" style:parent-style-name="DefaultParagraphFon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298in" fo:margin-left="0.5in" fo:margin-bottom="0.5in" fo:margin-right="0.5in" style:num-format="1" style:writing-mode="lr-tb">
        <style:columns fo:column-count="2">
          <style:column style:rel-width="5355*" fo:start-indent="0in" fo:end-indent="0in"/>
          <style:column style:rel-width="5445*" fo:start-indent="0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01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Header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Header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phics1" text:anchor-type="paragraph" svg:x="6.62639in" svg:y="0.28125in" svg:width="1.25972in" svg:height="0.86319in" style:rel-width="scale" style:rel-height="scale"><draw:image xlink:href="media/image1.jpeg" xlink:type="simple" xlink:show="embed" xlink:actuate="onLoad"/><svg:title/><svg:desc/></draw:frame></text:span><text:span text:style-name="T4"><draw:frame draw:z-index="251660288" draw:style-name="a1" draw:name="graphics2" text:anchor-type="paragraph" svg:x="0.03264in" svg:y="0.27083in" svg:width="1.54792in" svg:height="0.925in" style:rel-width="scale" style:rel-height="scale"><draw:image xlink:href="media/image2.jpeg" xlink:type="simple" xlink:show="embed" xlink:actuate="onLoad"/><svg:title/><svg:desc/></draw:frame></text:span><text:span text:style-name="T5">GUILFORD FAIR HORSE SHOW</text:span></text:p>
        <text:p text:style-name="P6"/>
        <text:p text:style-name="P7">163 Fairground Road Guilford VT 05301</text:p>
        <text:p text:style-name="P8">Start Time 8:00 AM Rain or Shine</text:p>
        <text:p text:style-name="P9">September 5, 2022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enn Boyd</meta:initial-creator>
    <dc:creator>Belinda Lashway</dc:creator>
    <meta:creation-date>2022-08-02T15:16:00Z</meta:creation-date>
    <dc:date>2022-08-09T11:32:00Z</dc:date>
    <meta:print-date>2021-07-22T15:31:00Z</meta:print-date>
    <meta:template xlink:href="Normal" xlink:type="simple"/>
    <meta:editing-cycles>3</meta:editing-cycles>
    <meta:editing-duration>PT300S</meta:editing-duration>
    <meta:document-statistic meta:page-count="1" meta:paragraph-count="4" meta:word-count="321" meta:character-count="2152" meta:row-count="15" meta:non-whitespace-character-count="1835"/>
  </office:meta>
</office:document-meta>
</file>